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fo:margin-top="0cm" fo:margin-bottom="0.026cm"/>
    </style:style>
    <style:style style:name="P4" style:family="paragraph" style:parent-style-name="Default" style:master-page-name="Standard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ANVRAAGFORMULIER INZAGE, AFSCHRIFT, CORRECTIE OF VERNIETIGING MEDISCHE GEGEVENS </text:span></text:p>
      <text:p text:style-name="Default"><text:span text:style-name="T2">Leest u eerst de toelichting! </text:span></text:p>
      <text:p text:style-name="P1"/>
      <text:p text:style-name="Default"><text:span text:style-name="T1">Gegevens patiënt </text:span></text:p>
      <text:p text:style-name="Default"><text:span text:style-name="T4">Naam en voorletters ……………………………………………………………………………………………....... </text:span></text:p>
      <text:p text:style-name="Default"><text:span text:style-name="T4">Meisjesnaam …………………………………………………………………………………………......... </text:span></text:p>
      <text:p text:style-name="Default"><text:span text:style-name="T4">Geboortedatum …………………………………………………………………………………………......... </text:span></text:p>
      <text:p text:style-name="Default"><text:span text:style-name="T4">Adres …………………………………………………………………………………………......... </text:span></text:p>
      <text:p text:style-name="Default"><text:span text:style-name="T4">Postcode en woonplaats …………………………………………………………………………………………......... </text:span></text:p>
      <text:p text:style-name="Default"><text:span text:style-name="T4">Telefoon (privé) ………………………………… Telefoon mobiel ……………………………....... </text:span></text:p>
      <text:p text:style-name="Default"><text:span text:style-name="T4">E-mail adres …………………………………………………………………………………………......... </text:span></text:p>
      <text:p text:style-name="Default"><text:span text:style-name="T4">Indien de aanvrager een ander persoon is dan de patiënt </text:span><text:span text:style-name="T3">(uitsluitend toegestaan bij kinderen jonger dan 16 jaar of indien de patiënt niet meer in leven is)</text:span><text:span text:style-name="T4">. </text:span></text:p>
      <text:p text:style-name="Default"/>
      <text:p text:style-name="Default"><text:span text:style-name="T1">Naam aanvrager </text:span><text:span text:style-name="T4">………………………………… Relatie tot patiënt ……………………………….. </text:span></text:p>
      <text:p text:style-name="Default"><text:span text:style-name="T4">Adres …………………………………………………………………………………………………... </text:span></text:p>
      <text:p text:style-name="Default"><text:span text:style-name="T4">Postcode en woonplaats …………………………………………………………………………………………………... </text:span></text:p>
      <text:p text:style-name="Default"><text:span text:style-name="T4">Telefoon (privé) ………………………………… Telefoon mobiel …………………………………... </text:span></text:p>
      <text:p text:style-name="Default"><text:span text:style-name="T4">E-mail adres …………………………………………………………………………………………………... </text:span></text:p>
      <text:p text:style-name="Default"><text:span text:style-name="T4">Indien de patiënt is overleden (zie toelichting z.o.z.) hier a.u.b. datum van overlijden invullen: …………………………………………………………………………………………………………………………… </text:span></text:p>
      <text:p text:style-name="Default"/>
      <text:p text:style-name="Default"><text:span text:style-name="T1">Verzoekt om: </text:span></text:p>
      <text:p text:style-name="Default"><text:span text:style-name="T4">0 Inzage medisch dossier </text:span></text:p>
      <text:p text:style-name="P3"><text:span text:style-name="T4">0 Kopie van/uit medisch dossier </text:span></text:p>
      <text:p text:style-name="P3"><text:span text:style-name="T4">0 Correctie van de objectieve gegevens in het medisch dossier </text:span></text:p>
      <text:p text:style-name="Default"><text:span text:style-name="T4">0 Vernietiging van medische gegevens uit het medisch dossier </text:span></text:p>
      <text:p text:style-name="P2"/>
      <text:p text:style-name="Default"><text:span text:style-name="T4">Het betreft gegevens over de behandeling bij (huisarts, fysiotherapeut, enz.): …………………………………………………………………………………………………………………………………………………… </text:span></text:p>
      <text:p text:style-name="Default"><text:span text:style-name="T4">…………………………………………………………………………………………………………………………………………………… </text:span></text:p>
      <text:p text:style-name="Default"><text:span text:style-name="T4">Behandeling vond plaats in de periode(n): ……………………………………………………………………………. </text:span></text:p>
      <text:p text:style-name="Default"><text:span text:style-name="T4">…………………………………………………………………………………………………………………………………………………… </text:span></text:p>
      <text:p text:style-name="Default"><text:span text:style-name="T4">Indien het verzoek bepaalde gegevens betreft, om welke gegevens gaat het dan? </text:span></text:p>
      <text:p text:style-name="Default"><text:span text:style-name="T4">…………………………………………………………………………………………………………………………………………………… </text:span></text:p>
      <text:p text:style-name="Default"><text:span text:style-name="T4">………………………………………………………………………………………………………………………………………………….. </text:span></text:p>
      <text:p text:style-name="Default"><text:span text:style-name="T4">…………………………………………………………………………………………………………………………………………………… </text:span></text:p>
      <text:p text:style-name="P2"/>
      <text:p text:style-name="Default"><text:span text:style-name="T1">Verzending: </text:span></text:p>
      <text:p text:style-name="Default"><text:span text:style-name="T4">Het afschrift moet persoonlijk met <text:s/>geldige legitimatie worden opgehaald op de praktijk. </text:span></text:p>
      <text:p text:style-name="Default"><text:span text:style-name="T4">Ondertekening patiënt/aanvrager (doorhalen wat niet van toepassing is): …………………………. </text:span></text:p>
      <text:p text:style-name="Default"><text:span text:style-name="T4">Plaats: ………………………………………… Datum: ………………………………………………………. </text:span></text:p>
      <text:p text:style-name="Default"><text:span text:style-name="T4">Handtekening ………………………………………………………………………………………………………....... </text:span></text:p>
      <text:p text:style-name="Default"><text:span text:style-name="T4">Registratienummer legitimatiebewijs ): ……………………………………………………. </text:span></text:p>
      <text:p text:style-name="P2"/>
      <text:p text:style-name="Default"><text:span text:style-name="T1">U stuurt het aanvraagformulier <text:s/>op naar uw huisart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fo:color="#000000" style:font-name="Calibri" fo:font-size="12pt" style:letter-kerning="true" style:font-name-asian="Calibri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s</meta:initial-creator>
    <dc:creator>Maring</dc:creator>
    <meta:editing-cycles>2</meta:editing-cycles>
    <meta:creation-date>2013-01-27T15:08:00</meta:creation-date>
    <dc:date>2014-05-10T18:15:04.74</dc:date>
    <meta:editing-duration>PT11S</meta:editing-duration>
    <meta:generator>OpenOffice.org/3.3$Win32 OpenOffice.org_project/330m20$Build-9567</meta:generator>
    <meta:document-statistic meta:table-count="0" meta:image-count="0" meta:object-count="0" meta:page-count="1" meta:paragraph-count="37" meta:word-count="225" meta:character-count="2322"/>
    <meta:user-defined meta:name="AppVersion">12.0000</meta:user-defined>
    <meta:user-defined meta:name="Company">huisar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